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24</text:p>
          </table:table-cell>
          <table:table-cell table:number-columns-repeated="4" table:style-name="ce10"/>
          <table:table-cell office:value-type="string" table:style-name="ce12">
            <text:p>12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" table:style-name="ce16">
            <text:p>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46:281</text:p>
          </table:table-cell>
          <table:covered-table-cell/>
          <table:table-cell office:value-type="float" office:value="1416792.48" table:style-name="ce20">
            <text:p>1416792,4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21:133</text:p>
          </table:table-cell>
          <table:covered-table-cell/>
          <table:table-cell office:value-type="float" office:value="1035359.03" table:style-name="ce20">
            <text:p>1035359,0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5117</text:p>
          </table:table-cell>
          <table:covered-table-cell/>
          <table:table-cell office:value-type="float" office:value="4997538.24" table:style-name="ce20">
            <text:p>4997538,2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48005:309</text:p>
          </table:table-cell>
          <table:covered-table-cell/>
          <table:table-cell office:value-type="float" office:value="1293001.56" table:style-name="ce20">
            <text:p>1293001,5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4038:1011</text:p>
          </table:table-cell>
          <table:covered-table-cell/>
          <table:table-cell office:value-type="float" office:value="221837.99" table:style-name="ce20">
            <text:p>221837,9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404038:1014</text:p>
          </table:table-cell>
          <table:covered-table-cell/>
          <table:table-cell office:value-type="float" office:value="230611.25" table:style-name="ce20">
            <text:p>230611,2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404038:1018</text:p>
          </table:table-cell>
          <table:covered-table-cell/>
          <table:table-cell office:value-type="float" office:value="225597.96" table:style-name="ce20">
            <text:p>225597,9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404038:1020</text:p>
          </table:table-cell>
          <table:covered-table-cell/>
          <table:table-cell office:value-type="float" office:value="225597.96" table:style-name="ce20">
            <text:p>225597,9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404038:1023</text:p>
          </table:table-cell>
          <table:covered-table-cell/>
          <table:table-cell office:value-type="float" office:value="235624.54" table:style-name="ce20">
            <text:p>235624,5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404038:1027</text:p>
          </table:table-cell>
          <table:covered-table-cell/>
          <table:table-cell office:value-type="float" office:value="238131.18" table:style-name="ce20">
            <text:p>238131,1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404038:1030</text:p>
          </table:table-cell>
          <table:covered-table-cell/>
          <table:table-cell office:value-type="float" office:value="117812.27" table:style-name="ce20">
            <text:p>117812,2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404038:1032</text:p>
          </table:table-cell>
          <table:covered-table-cell/>
          <table:table-cell office:value-type="float" office:value="229357.93" table:style-name="ce20">
            <text:p>229357,9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404038:1043</text:p>
          </table:table-cell>
          <table:covered-table-cell/>
          <table:table-cell office:value-type="float" office:value="233117.89" table:style-name="ce20">
            <text:p>233117,89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404038:1048</text:p>
          </table:table-cell>
          <table:covered-table-cell/>
          <table:table-cell office:value-type="float" office:value="241891.15" table:style-name="ce20">
            <text:p>241891,1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404038:1049</text:p>
          </table:table-cell>
          <table:covered-table-cell/>
          <table:table-cell office:value-type="float" office:value="226851.28" table:style-name="ce20">
            <text:p>226851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404038:1052</text:p>
          </table:table-cell>
          <table:covered-table-cell/>
          <table:table-cell office:value-type="float" office:value="241891.15" table:style-name="ce20">
            <text:p>241891,1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404038:1057</text:p>
          </table:table-cell>
          <table:covered-table-cell/>
          <table:table-cell office:value-type="float" office:value="230611.25" table:style-name="ce20">
            <text:p>230611,2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404038:1059</text:p>
          </table:table-cell>
          <table:covered-table-cell/>
          <table:table-cell office:value-type="float" office:value="240637.82" table:style-name="ce20">
            <text:p>240637,8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404038:1061</text:p>
          </table:table-cell>
          <table:covered-table-cell/>
          <table:table-cell office:value-type="float" office:value="243144.47" table:style-name="ce20">
            <text:p>243144,4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404038:1066</text:p>
          </table:table-cell>
          <table:covered-table-cell/>
          <table:table-cell office:value-type="float" office:value="238131.18" table:style-name="ce20">
            <text:p>238131,1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404038:1067</text:p>
          </table:table-cell>
          <table:covered-table-cell/>
          <table:table-cell office:value-type="float" office:value="239384.5" table:style-name="ce20">
            <text:p>239384,50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404038:1068</text:p>
          </table:table-cell>
          <table:covered-table-cell/>
          <table:table-cell office:value-type="float" office:value="225597.96" table:style-name="ce20">
            <text:p>225597,9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404038:1069</text:p>
          </table:table-cell>
          <table:covered-table-cell/>
          <table:table-cell office:value-type="float" office:value="226851.28" table:style-name="ce20">
            <text:p>226851,28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404038:1070</text:p>
          </table:table-cell>
          <table:covered-table-cell/>
          <table:table-cell office:value-type="float" office:value="236877.86" table:style-name="ce20">
            <text:p>236877,86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404038:1071</text:p>
          </table:table-cell>
          <table:covered-table-cell/>
          <table:table-cell office:value-type="float" office:value="230611.25" table:style-name="ce20">
            <text:p>230611,25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506046:2415</text:p>
          </table:table-cell>
          <table:covered-table-cell/>
          <table:table-cell office:value-type="float" office:value="164143.44" table:style-name="ce20">
            <text:p>164143,4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506046:2494</text:p>
          </table:table-cell>
          <table:covered-table-cell/>
          <table:table-cell office:value-type="float" office:value="175920.62" table:style-name="ce20">
            <text:p>175920,62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506046:2960</text:p>
          </table:table-cell>
          <table:covered-table-cell/>
          <table:table-cell office:value-type="float" office:value="171738.84" table:style-name="ce20">
            <text:p>171738,84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507011:149</text:p>
          </table:table-cell>
          <table:covered-table-cell/>
          <table:table-cell office:value-type="float" office:value="223265.03" table:style-name="ce20">
            <text:p>223265,03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517001:464</text:p>
          </table:table-cell>
          <table:covered-table-cell/>
          <table:table-cell office:value-type="float" office:value="1482006.27" table:style-name="ce20">
            <text:p>1482006,2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number-columns-spanned="2" table:number-rows-spanned="1" table:style-name="ce2">
            <text:p>36:34:0517001:466</text:p>
          </table:table-cell>
          <table:covered-table-cell/>
          <table:table-cell office:value-type="float" office:value="15234224.470000001" table:style-name="ce22">
            <text:p>15234224,47</text:p>
          </table:table-cell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29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3800007:2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2028:2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2076:16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3012:28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305006:4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05049:19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06046: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06046:9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506046:9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506046: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506046: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507020:1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3" table:number-rows-spanned="1" table:style-name="ce2">
            <text:p>36:34:0607023:7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C9DD38ABCC6990221F199BD180BF18F7A1B601ADC9C9A07DF69FFBA0D3172F0BEDBC2634E99DA3C560DEDC6AF4F5D9FE78CB4CBDF3B1DC1CBA4AD30027E71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12T06:20:16Z</meta:creation-date>
    <dc:date>2023-09-12T06:20:16Z</dc:date>
  </office:meta>
</office:document-meta>
</file>